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 text:c="23"/>RAMOWY ROZKŁAD DNIA</text:p>
      <text:p text:style-name="P2"/>
      <text:p text:style-name="P3">6.00 – 8.00<text:s/></text:p>
      <text:p text:style-name="P4">Schodzenie się dzieci do przedszkola. Zabawy według zainteresowań dzieci . Gry i zabawy dydaktyczne. Zabawy konstrukcyjne.<text:s/>Zabawy w kole ze śpiewem.</text:p>
      <text:p text:style-name="P5"/>
      <text:p text:style-name="P6">8.00 – 8.30<text:s/></text:p>
      <text:p text:style-name="P7">Poranne ćwiczenia gimnastyczne. Czynności higieniczne i samoobsługowe przygotowujące do śniadania.</text:p>
      <text:p text:style-name="P8"/>
      <text:p text:style-name="P9">8.30 – 9.00<text:s/></text:p>
      <text:p text:style-name="P10">Śniadanie – realizacja założeń programowych z zakresu kształtowania umiejętności kulturalnego zachowania się przy stole.</text:p>
      <text:p text:style-name="P11"/>
      <text:p text:style-name="P12">9.00 – 10.00<text:s/></text:p>
      <text:p text:style-name="P13">Realizacja zajęć edukacyjno – wychowawczych z całą grupą w oparciu<text:s/></text:p>
      <text:p text:style-name="P14">o podstawę programową wychowania przedszkolnego. Organizowanie zabaw twórczych, badawczych, ruchowych, rytmicznych, plastycznych zgodnie z tematyką zajęć.</text:p>
      <text:p text:style-name="P15"/>
      <text:p text:style-name="P16">10.00 – 10.45<text:s/></text:p>
      <text:p text:style-name="P17">Swobodne zabawy dzieci przy udziale nauczyciela. Zabawy konstrukcyjne. Zabawy w kącikach tematycznych.</text:p>
      <text:p text:style-name="P18"/>
      <text:p text:style-name="P19">10.45 – 11.45<text:s/></text:p>
      <text:p text:style-name="P20">Spacery, zabawy w ogrodzie przedszkolnym. Czynności samoobsługowe. Przestrzeganie zasad bezpieczeństwa.</text:p>
      <text:p text:style-name="P21"/>
      <text:p text:style-name="P22">11.45 – 12.00<text:s/></text:p>
      <text:p text:style-name="P23">Czynności porządkowe, zabiegi higieniczne i samoobsługowe.</text:p>
      <text:p text:style-name="P24"/>
      <text:p text:style-name="P25">12.00 – 12.30<text:s/></text:p>
      <text:p text:style-name="P26">Obiad – realizacja założeń w zakresie prawidłowego posługiwania się sztućcami, kulturalnego zachowania się przy stole.</text:p>
      <text:p text:style-name="P27"/>
      <text:p text:style-name="P28">12.30 – 13.00<text:s/></text:p>
      <text:p text:style-name="P29">Ćwiczenia i zabawy relaksacyjne. Czytanie literatury dziecięcej, słuchanie muzyki relaksacyjnej, klasycznej.</text:p>
      <text:p text:style-name="P30">13.00 – 14.00<text:s/></text:p>
      <text:p text:style-name="P31">Tworzenie różnorodnych sytuacji edukacyjnych sprzyjających twórczości plastycznej, muzycznej, ruchowej. Przygotowanie do podwieczorku. Zabiegi higieniczne i samoobsługowe.</text:p>
      <text:p text:style-name="P32"/>
      <text:p text:style-name="P33">14.00<text:s/>– 14.30<text:s/></text:p>
      <text:p text:style-name="P34">Podwieczorek.</text:p>
      <text:p text:style-name="P35"/>
      <text:p text:style-name="P36">14.30 – 16.30<text:s/></text:p>
      <text:p text:style-name="P37">Zabawy i gry edukacyjne, planszowe przy stolikach. Zabawy inspirowane przez dzieci. <text:s/>Czynności porządkowe. Ćwiczenia indywidualne.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3-04-20T12:20:00Z</meta:creation-date>
    <dc:date>2023-04-20T12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630" meta:row-count="11" meta:non-whitespace-character-count="1400"/>
  </office:meta>
</office:document-meta>
</file>